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6732f" style:font-size-asian="12pt" style:font-weight-asian="normal" style:font-name-complex="Arial" style:font-size-complex="12pt" style:font-weight-complex="normal"/>
    </style:style>
    <style:style style:name="P6"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60a65"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style:font-name="Verdana" fo:font-size="12pt" fo:language="es" fo:country="AR" style:text-underline-style="none" fo:font-weight="bold" officeooo:rsid="0003b884" officeooo:paragraph-rsid="00160a65" style:font-size-asian="12pt" style:font-weight-asian="bold" style:font-name-complex="Verdana"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Verdana" fo:font-size="12pt" officeooo:paragraph-rsid="00160a65" style:font-size-asian="12pt" style:font-size-complex="12pt"/>
    </style:style>
    <style:style style:name="P15" style:family="paragraph" style:parent-style-name="Standard">
      <style:paragraph-properties fo:line-height="150%" fo:text-align="justify" style:justify-single-word="false"/>
      <style:text-properties style:font-name="Verdana" fo:font-size="11pt" fo:language="es" fo:country="AR" style:text-underline-style="none" fo:font-weight="normal" officeooo:paragraph-rsid="00160a65" style:font-size-asian="11pt" style:font-weight-asian="normal" style:font-name-complex="Arial" style:font-size-complex="11pt" style:font-weight-complex="normal"/>
    </style:style>
    <style:style style:name="P1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7"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ideograph-alpha" style:punctuation-wrap="hanging" style:vertical-align="auto"/>
      <style:text-properties style:font-name="Verdana" fo:font-size="12pt" fo:language="es" fo:country="AR" style:text-underline-style="none" fo:font-weight="normal" officeooo:rsid="0015bf49" officeooo:paragraph-rsid="00160a65" style:font-size-asian="12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ideograph-alpha" style:punctuation-wrap="hanging" style:vertical-align="auto"/>
      <style:text-properties style:font-name="Verdana" fo:font-size="12pt" fo:font-weight="bold" officeooo:rsid="0015bf49" officeooo:paragraph-rsid="00160a65" style:font-size-asian="12pt" style:font-weight-asian="bold" style:font-name-complex="Verdana" style:font-size-complex="12pt" style:font-weight-complex="bold"/>
    </style:style>
    <style:style style:name="P21" style:family="paragraph" style:parent-style-name="Preformatted_20_Text">
      <style:paragraph-properties fo:margin-left="0cm" fo:margin-right="0cm" fo:margin-top="0cm" fo:margin-bottom="0cm" loext:contextual-spacing="false" fo:line-height="100%" fo:text-align="center" style:justify-single-word="false" fo:text-indent="0cm" style:auto-text-indent="false" style:text-autospace="ideograph-alpha" style:punctuation-wrap="hanging" style:vertical-align="auto"/>
      <style:text-properties style:font-name="Verdana" fo:font-size="12pt" fo:font-weight="bold" officeooo:rsid="0015bf49" officeooo:paragraph-rsid="00160a65" style:font-size-asian="12pt" style:font-weight-asian="bold" style:font-name-complex="Verdana" style:font-size-complex="12pt" style:font-weight-complex="bold"/>
    </style:style>
    <style:style style:name="P22"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6d6d2" officeooo:paragraph-rsid="00160a65" style:text-blinking="false" fo:background-color="transparent" style:font-size-asian="12pt" style:font-weight-asian="bold" style:font-name-complex="Arial" style:font-size-complex="12pt" style:font-weight-complex="bold"/>
    </style:style>
    <style:style style:name="P2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0a65" style:text-blinking="false" fo:background-color="transparent" style:font-size-asian="12pt" style:font-name-complex="Arial" style:font-size-complex="12pt"/>
    </style:style>
    <style:style style:name="P2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0a65" style:text-blinking="false" fo:background-color="transparent" style:font-size-asian="12pt" style:font-name-complex="Arial" style:font-size-complex="12pt"/>
    </style:style>
    <style:style style:name="P25"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normal" officeooo:rsid="0016d6d2" officeooo:paragraph-rsid="00160a65" style:text-blinking="false" fo:background-color="transparent" style:font-size-asian="11pt" style:font-name-complex="Arial" style:font-size-complex="11pt"/>
    </style:style>
    <style:style style:name="P26"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160a65" style:font-size-asian="12pt" style:font-name-complex="Arial" style:font-size-complex="12pt"/>
    </style:style>
    <style:style style:name="P27"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0a65" style:text-blinking="false" fo:background-color="transparent" style:font-size-asian="12pt" style:font-name-complex="Arial" style:font-size-complex="12pt" fo:hyphenate="false" fo:hyphenation-remain-char-count="2" fo:hyphenation-push-char-count="2"/>
    </style:style>
    <style:style style:name="P28"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d6d2" officeooo:paragraph-rsid="00160a65" style:text-blinking="false" fo:background-color="transparent" style:font-size-asian="12pt" style:font-name-complex="Arial" style:font-size-complex="12pt" fo:hyphenate="false" fo:hyphenation-remain-char-count="2" fo:hyphenation-push-char-count="2"/>
    </style:style>
    <style:style style:name="P2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1a7dfb" style:font-weight-asian="bold" style:font-weight-complex="bold"/>
    </style:style>
    <style:style style:name="T7" style:family="text">
      <style:text-properties style:font-name-complex="Arial"/>
    </style:style>
    <style:style style:name="T8" style:family="text">
      <style:text-properties officeooo:rsid="0013ac9f" style:font-name-complex="Arial"/>
    </style:style>
    <style:style style:name="T9" style:family="text">
      <style:text-properties officeooo:rsid="00154984" style:font-name-complex="Arial"/>
    </style:style>
    <style:style style:name="T10" style:family="text">
      <style:text-properties officeooo:rsid="001e381b"/>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0b764a" style:font-weight-asian="bold"/>
    </style:style>
    <style:style style:name="T13" style:family="text">
      <style:text-properties style:text-underline-style="solid" style:text-underline-width="auto" style:text-underline-color="font-color" fo:font-weight="bold" officeooo:rsid="0010cf16" style:font-weight-asian="bold" style:font-weight-complex="bold"/>
    </style:style>
    <style:style style:name="T14" style:family="text">
      <style:text-properties officeooo:rsid="000b292c"/>
    </style:style>
    <style:style style:name="T15" style:family="text">
      <style:text-properties officeooo:rsid="0013ac9f"/>
    </style:style>
    <style:style style:name="T16" style:family="text">
      <style:text-properties officeooo:rsid="002090fc"/>
    </style:style>
    <style:style style:name="T17" style:family="text">
      <style:text-properties style:font-weight-asian="normal" style:font-weight-complex="normal"/>
    </style:style>
    <style:style style:name="T18" style:family="text">
      <style:text-properties fo:font-variant="normal" fo:text-transform="none" fo:color="#000000" style:text-line-through-style="none" style:text-line-through-type="none" fo:font-style="normal" fo:font-weight="bold" officeooo:rsid="0016d6d2" style:text-blinking="false" fo:background-color="transparent" loext:char-shading-value="0" style:font-weight-asian="bold" style:font-weight-complex="bold"/>
    </style:style>
    <style:style style:name="T19" style:family="text">
      <style:text-properties fo:font-variant="normal" fo:text-transform="none" fo:color="#000000" style:text-line-through-style="none" style:text-line-through-type="none" fo:font-style="normal" officeooo:rsid="0016d6d2" style:text-blinking="false" fo:background-color="transparent" loext:char-shading-value="0"/>
    </style:style>
    <style:style style:name="T20" style:family="text">
      <style:text-properties officeooo:rsid="004d4ac5"/>
    </style:style>
    <style:style style:name="T21" style:family="text">
      <style:text-properties officeooo:rsid="00149fae"/>
    </style:style>
    <style:style style:name="T22" style:family="text">
      <style:text-properties officeooo:rsid="000cd6fa"/>
    </style:style>
    <style:style style:name="T23" style:family="text">
      <style:text-properties officeooo:rsid="0016d6d2"/>
    </style:style>
    <style:style style:name="T24" style:family="text">
      <style:text-properties officeooo:rsid="0018c786"/>
    </style:style>
    <style:style style:name="T25" style:family="text">
      <style:text-properties officeooo:rsid="001d6c8f"/>
    </style:style>
    <style:style style:name="T26" style:family="text">
      <style:text-properties officeooo:rsid="001de437"/>
    </style:style>
    <style:style style:name="T27" style:family="text">
      <style:text-properties officeooo:rsid="001de64b"/>
    </style:style>
    <style:style style:name="T28" style:family="text">
      <style:text-properties officeooo:rsid="001e7c73"/>
    </style:style>
    <style:style style:name="T29" style:family="text">
      <style:text-properties officeooo:rsid="00160a65"/>
    </style:style>
    <style:style style:name="T30" style:family="text">
      <style:text-properties style:use-window-font-color="true" officeooo:rsid="00f3ae8c" style:letter-kerning="true" style:font-name-asian="Droid Sans Fallback" style:language-asian="zh" style:country-asian="CN" style:font-name-complex="Verdana" style:language-complex="hi" style:country-complex="IN"/>
    </style:style>
    <style:style style:name="T31" style:family="text">
      <style:text-properties officeooo:rsid="00184550"/>
    </style:style>
    <style:style style:name="T32" style:family="text">
      <style:text-properties officeooo:rsid="0019155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SANTA FE,</text:span><text:span text:style-name="T7"> </text:span><text:span text:style-name="T9">7</text:span><text:span text:style-name="T7"> de </text:span><text:span text:style-name="T9">junio</text:span><text:span text:style-name="T7"> de 201</text:span><text:span text:style-name="T8">8</text:span><text:span text:style-name="T7">.</text:span></text:p>
      <text:p text:style-name="P8"/>
      <text:p text:style-name="P8"/>
      <text:p text:style-name="P9"/>
      <text:p text:style-name="P9">Al señor</text:p>
      <text:p text:style-name="P9">Presidente de la Cámara de Senadores</text:p>
      <text:p text:style-name="P10">CPN Carlos Alcides FASCENDIN<text:span text:style-name="T10">I</text:span></text:p>
      <text:p text:style-name="P11">SU DESPACHO</text:p>
      <text:p text:style-name="P4"/>
      <text:p text:style-name="P4"/>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3">Ref.:</text:span> <text:span text:style-name="T12">P</text:span><text:span text:style-name="T11">royecto de </text:span><text:span text:style-name="T12">L</text:span><text:span text:style-name="T11">ey </text:span><text:span text:style-name="T13">34580 – CD – DB</text:span><text:span text:style-name="T11">:</text:span> <text:span text:style-name="T30">por el cual se implementa el Marco Regulatorio General de Servicios Públicos</text:span><text:span text:style-name="T14">.</text:span></text:p>
      <text:p text:style-name="P4"/>
      <text:p text:style-name="P18">LA LEGISLATURA DE LA PROVINCIA DE SANTA FE</text:p>
      <text:p text:style-name="P12"/>
      <text:p text:style-name="P12">SANCIONA CON FUERZA DE</text:p>
      <text:p text:style-name="P12"/>
      <text:p text:style-name="P12">LEY :</text:p>
      <text:p text:style-name="P3"/>
      <text:p text:style-name="P17"/>
      <text:p text:style-name="P17"/>
      <text:p text:style-name="P22">MARCO REGULATORIO GENERAL DE SERVICIOS PÚBLICOS</text:p>
      <text:p text:style-name="P22"/>
      <text:p text:style-name="P22">TÍTULO I</text:p>
      <text:p text:style-name="P22"/>
      <text:p text:style-name="P22">DISPOSICIONES GENERALES</text:p>
      <text:p text:style-name="P25"/>
      <text:p text:style-name="P23"><draw:frame draw:style-name="fr1" draw:name="Marco4" text:anchor-type="paragraph" svg:width="3.263cm" svg:height="0.85cm" draw:z-index="13"><draw:text-box><table:table table:name="Tabla4" table:style-name="Tabla4"><table:table-column table:style-name="Tabla4.A"/><table:table-row table:style-name="Tabla4.1"><table:table-cell table:style-name="Tabla4.A1" office:value-type="string"><text:p text:style-name="P13">ARTÍCULO <text:span text:style-name="T22">1 </text:span>-</text:p></table:table-cell></table:table-row></table:table></draw:text-box></draw:frame><text:span text:style-name="T5">Ámbito de Aplicación.</text:span> La presente Ley regula los servicios y actividades de interés público de competencia provincial detallados en el Anexo I, ya sean prestados directamente por el Estado o a través de concesiones, licencias u otros títulos habilitantes, siendo atribución de la Legislatura de la Provincia de Santa Fe la posterior inclusión o <text:s/>exclusión, de <text:s/>servicios o actividades en el ámbito de aplicación de la presente Ley. </text:p>
      <text:p text:style-name="P23"/>
      <text:p text:style-name="P23"><draw:frame draw:style-name="fr1" draw:name="Marco5" text:anchor-type="paragraph" svg:width="3.263cm" svg:height="0.85cm" draw:z-index="14"><draw:text-box><table:table table:name="Tabla5" table:style-name="Tabla5"><table:table-column table:style-name="Tabla5.A"/><table:table-row table:style-name="Tabla5.1"><table:table-cell table:style-name="Tabla5.A1" office:value-type="string"><text:p text:style-name="P13">ARTÍCULO <text:span text:style-name="T23">2 </text:span>-</text:p></table:table-cell></table:table-row></table:table></draw:text-box></draw:frame><text:span text:style-name="T5">Objeto</text:span>. El Estado debe, a través de la regulación de los servicios públicos y actividades de interés público: </text:p>
      <text:p text:style-name="P23"/>
      <text:p text:style-name="P27">a) Asegurar que sean prestados en forma eficiente y satisfactoria, cumpliendo los principios de regularidad, continuidad, accesibilidad, obligatoriedad, generalidad, igualdad, calidad y eficiencia;</text:p>
      <text:p text:style-name="P28">b) Garantizar el acceso universal a los servicios públicos, con tarifas justas y transparentes;</text:p>
      <text:p text:style-name="P28">c) Proteger la salud, seguridad e intereses económicos de las y los usuarios, el derecho a una información adecuada y veraz, la libertad de elección y las condiciones de trato equitativo y digno; </text:p>
      <text:p text:style-name="P28">d) Promover el desarrollo socioeconómico de la <text:span text:style-name="T16">P</text:span>rovincia y tender al mejoramiento de la calidad de vida de la población.</text:p>
      <text:p text:style-name="P28"/>
      <text:p text:style-name="P23"><draw:frame draw:style-name="fr1" draw:name="Marco6" text:anchor-type="paragraph" svg:width="3.263cm" svg:height="0.85cm" draw:z-index="15"><draw:text-box><table:table table:name="Tabla6" table:style-name="Tabla6"><table:table-column table:style-name="Tabla6.A"/><table:table-row table:style-name="Tabla6.1"><table:table-cell table:style-name="Tabla6.A1" office:value-type="string"><text:p text:style-name="P13">ARTÍCULO <text:span text:style-name="T23">3</text:span>.-</text:p></table:table-cell></table:table-row></table:table></draw:text-box></draw:frame><text:span text:style-name="T5"> Objetivos.</text:span> Fíjense los siguientes objetivos para la política regulatoria y de control: </text:p>
      <text:p text:style-name="P23"/>
      <text:p text:style-name="P27">a) Proteger adecuadamente los derechos de las y los usuarios y consumidores, y los de la población en general en todo aquello en que pudiera resultar afectada por la prestación del servicio implicado;</text:p>
      <text:p text:style-name="P28"><text:soft-page-break/>b) Asegurar la adecuada calidad de los servicios prestados y la seguridad del usuario en su utilización;</text:p>
      <text:p text:style-name="P28">c) Fomentar la innovación tecnológica y la aplicación de los progresos tecnológicos a fin de mejorar permanentemente la calidad del servicio; </text:p>
      <text:p text:style-name="P28">d) Propender a la prestación de servicios conﬁables que cumplan con las características de calidad, accesibilidad, continuidad, regularidad y uniformidad; </text:p>
      <text:p text:style-name="P28">e) Promover la eficiencia en la prestación del servicio y la igualdad, el libre acceso y la no discriminación en su utilización; </text:p>
      <text:p text:style-name="P28">f) Garantizar la universalización de la prestación del servicio, de modo de fomentar el desarrollo económico-social y la mejora en las condiciones de vida de las y los habitantes de la Provincia;</text:p>
      <text:p text:style-name="P28">g) Reconocer el derecho humano al acceso universal a los servicios esenciales de agua y energía; </text:p>
      <text:p text:style-name="P28">h) Alentar las inversiones para fomentar la renovación de los recursos utilizados, mejorar y ampliar la infraestructura y asegurar el suministro y la prestación a largo plazo; </text:p>
      <text:p text:style-name="P28">i) Proteger el ambiente y la salud de las personas, propendiendo a la utilización sostenible de los recursos naturales no renovables y el Fomento de energías renovables;</text:p>
      <text:p text:style-name="P28">j) Controlar que las tarifas aplicadas sean justas, transparentes y razonables en relación con el servicio prestado;</text:p>
      <text:p text:style-name="P28">k) Velar por la protección de los bienes e intereses públicos. </text:p>
      <text:p text:style-name="P28"/>
      <text:p text:style-name="P23"><draw:frame draw:style-name="fr1" draw:name="Marco7" text:anchor-type="paragraph" svg:width="3.263cm" svg:height="0.85cm" draw:z-index="16"><draw:text-box><table:table table:name="Tabla7" table:style-name="Tabla7"><table:table-column table:style-name="Tabla7.A"/><table:table-row table:style-name="Tabla7.1"><table:table-cell table:style-name="Tabla7.A1" office:value-type="string"><text:p text:style-name="P13">ARTÍCULO <text:span text:style-name="T23">4</text:span>.-</text:p></table:table-cell></table:table-row></table:table></draw:text-box></draw:frame><text:span text:style-name="T5">Marcos Regulatorios Sectoriales</text:span>. Los servicios públicos y actividades de interés público reguladas por la presente Ley deben contar con un Marco Regulatorio Sectorial sancionado por Ley que determine los deberes de los sujetos prestatarios y los derechos y deberes de las y los usuarios del servicio, la creación del Ente de Control y Supervisión Técnica para los servicios públicos o actividades de interés público prestados por personas públicas estatales, sociedades del estado, empresas del estado, sociedades de economía mixta y sociedades anónimas con participación estatal mayoritaria, o del Ente de Regulación y Control para empresas que brindan servicios públicos o actividades de interés público con sustento en una concesión, licencia u otro título <text:span text:style-name="T16">habilitante</text:span> otorgado por el Estado, según corresponda, y el régimen de participación pública, en un todo conforme a lo dispuesto en la presente Ley. </text:p>
      <text:p text:style-name="P22"/>
      <text:p text:style-name="P22"/>
      <text:p text:style-name="P22"/>
      <text:p text:style-name="P22"><text:soft-page-break/><text:s/>TÍTULO II</text:p>
      <text:p text:style-name="P22">DERECHOS Y DEBERES </text:p>
      <text:p text:style-name="P22"/>
      <text:p text:style-name="P23"><draw:frame draw:style-name="fr1" draw:name="Marco8" text:anchor-type="paragraph" svg:width="3.263cm" svg:height="0.85cm" draw:z-index="17"><draw:text-box><table:table table:name="Tabla8" table:style-name="Tabla8"><table:table-column table:style-name="Tabla8.A"/><table:table-row table:style-name="Tabla8.1"><table:table-cell table:style-name="Tabla8.A1" office:value-type="string"><text:p text:style-name="P13">ARTÍCULO <text:span text:style-name="T16">5</text:span>.-</text:p></table:table-cell></table:table-row></table:table></draw:text-box></draw:frame><text:span text:style-name="T5">Derechos de las y los usuarios.</text:span> Sin perjuicio de lo que se establezca en los marcos regulatorios sectoriales, las y los usuarios de los servicios regulados por la presente Ley tendrán los siguientes derechos:</text:p>
      <text:p text:style-name="P23"/>
      <text:p text:style-name="P27">a) Recibir el servicio adecuado de acuerdo a lo establecido en la presente Ley, en el Marco Regulatorio sectorial y, en general, en toda la legislación aplicable;</text:p>
      <text:p text:style-name="P28"/>
      <text:p text:style-name="P28">b) Obtener y utilizar el servicio en el marco de las disposiciones legales y reglamentarias vigentes; </text:p>
      <text:p text:style-name="P28"/>
      <text:p text:style-name="P28">c) Exigir la prestación de los servicios conforme a los niveles de calidad establecidos en el Marco Regulatorio sectorial;</text:p>
      <text:p text:style-name="P28"/>
      <text:p text:style-name="P28">d) Recibir del Estado Provincial, del Ente que corresponda y de la empresa prestataria información sobre los servicios prestados, sobre cualquier circunstancia que pudiera interrumpir la prestación del servicio, sobre el régimen tarifario y sus eventuales modificaciones y sobre todo otro aspecto relevante para la defensa de sus intereses individuales y colectivos;</text:p>
      <text:p text:style-name="P28"/>
      <text:p text:style-name="P28">e) Presentarse al Ente que corresponda, mediante los procedimientos que éste fije, ante cualquier tipo de reclamo, incluidos aquellos vinculados con las tarifas implicadas en la utilización del servicio del que se trate; </text:p>
      <text:p text:style-name="P28"/>
      <text:p text:style-name="P28">f) Comunicar al Ente que corresponda y a la empresa prestataria las irregularidades de las que tenga conocimiento con respecto al servicio prestado; </text:p>
      <text:p text:style-name="P28"/>
      <text:p text:style-name="P28">g) Reclamar la indemnización de daños y perjuicios que el sujeto prestatario le ocasionare cuando éste no cumpliere con algunas de sus obligaciones contractuales en perjuicio de sus derechos. En cada marco regulatorio sectorial se establecerán los criterios para el reclamo indemnizatorio, considerando que ciertos servicios públicos no son ininterrumpibles.</text:p>
      <text:p text:style-name="P28"/>
      <text:p text:style-name="P28"><text:soft-page-break/>h) Ejercer la defensa de sus intereses a través de su participación activa en los Entes de control y supervisión técnica o Entes regulatorios y de control y/o en las asociaciones de usuarios, o por medio de presentaciones particulares ante las autoridades regulatorias y de control o de supervisión técnica y control, según corresponda;</text:p>
      <text:p text:style-name="P28"/>
      <text:p text:style-name="P28">i) Intervenir activamente en los espacios de participación pública que sean habilitados por los Entes de control y supervisión técnica o Entes regulatorios y de control y solicitar su habilitación o convocatoria según lo establecido en la presente Ley.</text:p>
      <text:p text:style-name="P23"/>
      <text:p text:style-name="P23"><draw:frame draw:style-name="fr1" draw:name="Marco9" text:anchor-type="paragraph" svg:width="3.263cm" svg:height="0.85cm" draw:z-index="18"><draw:text-box><table:table table:name="Tabla9" table:style-name="Tabla9"><table:table-column table:style-name="Tabla9.A"/><table:table-row table:style-name="Tabla9.1"><table:table-cell table:style-name="Tabla9.A1" office:value-type="string"><text:p text:style-name="P13">ARTÍCULO <text:span text:style-name="T23">6</text:span>.-</text:p></table:table-cell></table:table-row></table:table></draw:text-box></draw:frame><text:span text:style-name="T5">Deberes de los usuarios.</text:span> El uso indebido de los servicios públicos, cuando pudiere perjudicar las instalaciones del prestatario, la calidad del servicio brindado a otros usuarios, la seguridad propia o de terceros, provocar daños verificables al <text:s/>ambiente, u ocasionar perjuicios económicos al sujeto prestatario u otros usuarios, deberá contar con normativa específica sancionatoria de rango legal que habrá de integrarse en el marco regulatorio propio de cada sector.</text:p>
      <text:p text:style-name="P23"/>
      <text:p text:style-name="P23"><draw:frame draw:style-name="fr1" draw:name="Marco10" text:anchor-type="paragraph" svg:width="3.263cm" svg:height="0.85cm" draw:z-index="19"><draw:text-box><table:table table:name="Tabla10" table:style-name="Tabla10"><table:table-column table:style-name="Tabla10.A"/><table:table-row table:style-name="Tabla10.1"><table:table-cell table:style-name="Tabla10.A1" office:value-type="string"><text:p text:style-name="P13">ARTÍCULO <text:span text:style-name="T23">7</text:span>.-</text:p></table:table-cell></table:table-row></table:table></draw:text-box></draw:frame><text:span text:style-name="T5">Deberes de los sujetos prestatarios.</text:span> Sin perjuicio de lo que se establezca en los marcos regulatorios sectoriales, los sujetos prestatarios tendrán los siguientes deberes:</text:p>
      <text:p text:style-name="P23"/>
      <text:p text:style-name="P27">a) Tomar las medidas necesarias para que los servicios sean prestados en condiciones que garanticen su calidad, accesibilidad, continuidad, universalidad, igualdad, seguridad y protección de la salud y del ambiente; </text:p>
      <text:p text:style-name="P28"/>
      <text:p text:style-name="P28">b) Cumplir con todas las obras, servicios y obligaciones en general que se establezcan en el Marco Regulatorio sectorial, y demás legislación aplicable; </text:p>
      <text:p text:style-name="P28"/>
      <text:p text:style-name="P28">c) Contar con capacidad técnica y financiera para la prestación del servicio de modo ininterrumpido y con el nivel de calidad adecuado; </text:p>
      <text:p text:style-name="P28">d) Elaborar proyectos, emitir informes y llevar registros conforme se detalla a <text:s/>continuación, para ser presentados ante el Ente que corresponda cuando éste así lo requiera, debiendo en particular:</text:p>
      <text:p text:style-name="P28"/>
      <text:p text:style-name="P28">d.1) Elaborar los proyectos ejecutivos totales o parciales de las obras a realizar, los planes de trabajos definitivos de las obras estipuladas y los planos conforme a obra, en los tiempos y modalidades previstos <text:soft-page-break/>en la legislación aplicable, o en los que fije el Ente que corresponda dentro de sus atribuciones;</text:p>
      <text:p text:style-name="P28"/>
      <text:p text:style-name="P28">d.2) Elevar al Ente que corresponda, con la periodicidad que éste determine, informes escritos que permitan evaluar en todos sus aspectos el cumplimiento de las obligaciones de la empresa;</text:p>
      <text:p text:style-name="P28"/>
      <text:p text:style-name="P28">d.3) Realizar las mediciones, estadísticas, censos y controles estipulados en la legislación aplicable o definidos por el Ente que corresponda, permitiendo a este último el ingreso a las dependencias en que se encuentren los sistemas de control a fin de verificar los datos y controlar los resultados;</text:p>
      <text:p text:style-name="P28"/>
      <text:p text:style-name="P27">d.4) Mantener los registros, la documentación y las constancias que proporcionen información técnica, comercial, financiera y de personal contable y técnicamente auditable, que representen el estado pasado, actual y propuesto de las actividades de la empresa. Su realización deberá atenerse a las normas que determine el Ente que corresponda a los fines de implementar una adecuada política tarifaria;</text:p>
      <text:p text:style-name="P28"/>
      <text:p text:style-name="P28">e) Publicar, con suficiente antelación, la información concerniente a los planes de obras, las tarifas y toda otra información que pueda resultar de interés al usuario. Los trabajos deberán programarse y ejecutarse de modo tal de ocasionar las menores molestias a las y los usuarios, adoptando todas las medidas apropiadas para garantizar su seguridad, comodidad y el menor estipendio;</text:p>
      <text:p text:style-name="P28"/>
      <text:p text:style-name="P28">f) Brindar a las y los usuarios información completa acerca de las características de los servicios prestados, las diferentes opciones de su utilización y los costos y beneﬁcios de cada uno de ellos, y toda aquella información que permita al usuario, en su caso, <text:s/>elegir adecuadamente la contratación del servicio ofrecido;</text:p>
      <text:p text:style-name="P28"/>
      <text:p text:style-name="P22">TÍTULO III </text:p>
      <text:p text:style-name="P22">TARIFAS </text:p>
      <text:p text:style-name="P22"/>
      <text:p text:style-name="P23"><draw:frame draw:style-name="fr1" draw:name="Marco11" text:anchor-type="paragraph" svg:width="3.263cm" svg:height="0.85cm" draw:z-index="20"><draw:text-box><table:table table:name="Tabla11" table:style-name="Tabla11"><table:table-column table:style-name="Tabla11.A"/><table:table-row table:style-name="Tabla11.1"><table:table-cell table:style-name="Tabla11.A1" office:value-type="string"><text:p text:style-name="P13">ARTÍCULO <text:span text:style-name="T23">8 </text:span>-</text:p></table:table-cell></table:table-row></table:table></draw:text-box></draw:frame><text:span text:style-name="T5">Regulación de tarifas.</text:span> Las tarifas deberán ser justas, transparentes y razonables, a los fines de: </text:p>
      <text:p text:style-name="P23"/>
      <text:p text:style-name="P28">a) Posibilitar la continuidad del servicio, cumplimentando las previsiones de calidad, seguridad y eficiencia;</text:p>
      <text:p text:style-name="P28"><text:soft-page-break/>b) Asegurar la mínima tarifa media posible y su distribución entre usuarios y consumidores de forma de alentar el desarrollo económico y la igualdad socia<text:span text:style-name="T16">l.</text:span></text:p>
      <text:p text:style-name="P28"/>
      <text:p text:style-name="P23"><draw:frame draw:style-name="fr1" draw:name="Marco12" text:anchor-type="paragraph" svg:width="3.263cm" svg:height="0.85cm" draw:z-index="21"><draw:text-box><table:table table:name="Tabla12" table:style-name="Tabla12"><table:table-column table:style-name="Tabla12.A"/><table:table-row table:style-name="Tabla12.1"><table:table-cell table:style-name="Tabla12.A1" office:value-type="string"><text:p text:style-name="P13">ARTÍCULO <text:span text:style-name="T24">9</text:span>.-</text:p></table:table-cell></table:table-row></table:table></draw:text-box></draw:frame><text:span text:style-name="T5">Tarifa social.</text:span> Se asegurará a las personas en situación de pobreza la vigencia de una tarifa social que garantice su acceso a los servicios públicos regulados por la presente ley. </text:p>
      <text:p text:style-name="P23"/>
      <text:p text:style-name="P23"><draw:frame draw:style-name="fr1" draw:name="Marco13" text:anchor-type="paragraph" svg:width="3.761cm" svg:height="0.85cm" draw:z-index="22"><draw:text-box><table:table table:name="Tabla13" table:style-name="Tabla13"><table:table-column table:style-name="Tabla13.A"/><table:table-row table:style-name="Tabla13.1"><table:table-cell table:style-name="Tabla13.A1" office:value-type="string"><text:p text:style-name="P13">ARTÍCULO <text:span text:style-name="T22">10</text:span>.-</text:p></table:table-cell></table:table-row></table:table></draw:text-box></draw:frame><text:span text:style-name="T5">Prohibición de ajuste automático de las tarifas.</text:span> Las tarifas sólo podrán ser alteradas teniendo en consideración los costos reales incurridos y previstos, las tasas de rentabilidad obtenidas y programadas y los planes de inversión previstos, en el marco de la legislación vigente, y previa participación pública obligatoria con estudio previo de costos. <text:s/></text:p>
      <text:p text:style-name="P23"/>
      <text:p text:style-name="P22"><text:s/>TÍTULO IV</text:p>
      <text:p text:style-name="P22">ENTES DE CONTROL Y SUPERVISIÓN TÉCNICA Y ENTES DE REGULACIÓN Y CONTROL</text:p>
      <text:p text:style-name="P22"/>
      <text:p text:style-name="P23"><draw:frame draw:style-name="fr1" draw:name="Marco14" text:anchor-type="paragraph" svg:width="3.946cm" svg:height="0.85cm" draw:z-index="23"><draw:text-box><table:table table:name="Tabla14" table:style-name="Tabla14"><table:table-column table:style-name="Tabla14.A"/><table:table-row table:style-name="Tabla14.1"><table:table-cell table:style-name="Tabla14.A1" office:value-type="string"><text:p text:style-name="P13">ARTÍCULO <text:span text:style-name="T22">11</text:span>.-</text:p></table:table-cell></table:table-row></table:table></draw:text-box></draw:frame><text:span text:style-name="T5">Creación por Ley. </text:span><text:span text:style-name="T17">Todo servicio público y actividad de interés público debe quedar comprendido dentro de un Marco Regulatorio fijado por ley que contemple la constitución del Ente que corresponda.</text:span> En el caso de aquellos servicios públicos y actividades de interés público en los cuales el Marco Regulatorio no exista o bien no comprenda la constitución de una autoridad regulatoria o de control específica ajustada a lo previsto en la presente ley, la Legislatura de la Provincia de Santa Fe acordará la secuencia y los plazos para la elaboración y sanción del mismo.</text:p>
      <text:p text:style-name="P23"/>
      <text:p text:style-name="P23"><draw:frame draw:style-name="fr1" draw:name="Marco15" text:anchor-type="paragraph" svg:width="3.814cm" svg:height="0.85cm" draw:z-index="24"><draw:text-box><table:table table:name="Tabla15" table:style-name="Tabla15"><table:table-column table:style-name="Tabla15.A"/><table:table-row table:style-name="Tabla15.1"><table:table-cell table:style-name="Tabla15.A1" office:value-type="string"><text:p text:style-name="P13">ARTÍCULO <text:span text:style-name="T22">12</text:span>.-</text:p></table:table-cell></table:table-row></table:table></draw:text-box></draw:frame><text:span text:style-name="T5">Naturaleza jurídica.</text:span> Los Entes de Control y Supervisión Técnica y los Entes de Regulación y Control tendrán carácter autárquico y poseerán plena capacidad jurídica para actuar en los ámbitos del derecho público y privado. </text:p>
      <text:p text:style-name="P23"/>
      <text:p text:style-name="P23"><draw:frame draw:style-name="fr1" draw:name="Marco16" text:anchor-type="paragraph" svg:width="3.708cm" svg:height="0.85cm" draw:z-index="25"><draw:text-box><table:table table:name="Tabla16" table:style-name="Tabla16"><table:table-column table:style-name="Tabla16.A"/><table:table-row table:style-name="Tabla16.1"><table:table-cell table:style-name="Tabla16.A1" office:value-type="string"><text:p text:style-name="P13">ARTÍCULO <text:span text:style-name="T22">13</text:span>.-</text:p></table:table-cell></table:table-row></table:table></draw:text-box></draw:frame><text:span text:style-name="T5">Participación de las y los usuarios y las y los trabajadores del secto</text:span>r. A los fines de cumplir con lo establecido en el Artículo 42 de la Constitución Nacional, los directorios de los entes creados o a crearse a partir de la sanción de la presente ley deberán incluir al menos un representante de las y los usuarios del servicio del que se trate. En los marcos regulatorios sectoriales se definirá la metodología de selección de estos representantes y la participación de las y los trabajadores del sector.</text:p>
      <text:p text:style-name="P23"/>
      <text:p text:style-name="P23"/>
      <text:p text:style-name="P23"><draw:frame draw:style-name="fr1" draw:name="Marco17" text:anchor-type="paragraph" svg:width="3.761cm" svg:height="0.85cm" draw:z-index="26"><draw:text-box><table:table table:name="Tabla17" table:style-name="Tabla17"><table:table-column table:style-name="Tabla17.A"/><table:table-row table:style-name="Tabla17.1"><table:table-cell table:style-name="Tabla17.A1" office:value-type="string"><text:p text:style-name="P13">ARTÍCULO <text:span text:style-name="T22">14</text:span>.-</text:p></table:table-cell></table:table-row></table:table></draw:text-box></draw:frame><text:soft-page-break/><text:span text:style-name="T5">Participación de las Municipalidades y </text:span><text:span text:style-name="T6">C</text:span><text:span text:style-name="T5">omunas.</text:span> Las municipalidades y comunas en cuyo ámbito territorial se prestare el servicio público o la actividad de interés público, deberán contar con al menos un representante de los mismos en el Directorio del Ente correspondiente, determinándose la metodología de su selección en la norma jurídica de rango legal que apruebe el marco regulatorio sectorial pertinente. </text:p>
      <text:p text:style-name="P23"/>
      <text:p text:style-name="P23"><draw:frame draw:style-name="fr1" draw:name="Marco18" text:anchor-type="paragraph" svg:width="3.708cm" svg:height="0.85cm" draw:z-index="27"><draw:text-box><table:table table:name="Tabla18" table:style-name="Tabla18"><table:table-column table:style-name="Tabla18.A"/><table:table-row table:style-name="Tabla18.1"><table:table-cell table:style-name="Tabla18.A1" office:value-type="string"><text:p text:style-name="P13">ARTÍCULO <text:span text:style-name="T22">15</text:span>.-</text:p></table:table-cell></table:table-row></table:table></draw:text-box></draw:frame>Los Marcos regulatorios sectoriales podrán prever la creación de un Consejo Consultivo del Ente que corresponda, de carácter no vinculante, conformado por los usuarios y sus asociaciones representativas, organizaciones de segundo y tercer orden que acrediten un interés legítimo en la representación del sector industrial y comercial, así como por la Defensoría del Pueblo de la Provincia. La organización y el funcionamiento de este Consejo se ajustará a lo que establezca en torno a ello cada marco regulatorio sectorial. </text:p>
      <text:p text:style-name="P23"/>
      <text:p text:style-name="P23"><draw:frame draw:style-name="fr1" draw:name="Marco19" text:anchor-type="paragraph" svg:width="3.602cm" svg:height="0.85cm" draw:z-index="28"><draw:text-box><table:table table:name="Tabla19" table:style-name="Tabla19"><table:table-column table:style-name="Tabla19.A"/><table:table-row table:style-name="Tabla19.1"><table:table-cell table:style-name="Tabla19.A1" office:value-type="string"><text:p text:style-name="P13">ARTÍCULO <text:span text:style-name="T22">16</text:span>.-</text:p></table:table-cell></table:table-row></table:table></draw:text-box></draw:frame><text:span text:style-name="T5">Representación de los usuarios en el Directorio del Ente</text:span>. Quienes representen a los usuarios en el Directorio del Ente correspondiente podrán ser elegidos entre los miembros del Consejo Consultivo, en caso de que este haya sido creado.</text:p>
      <text:p text:style-name="P23"/>
      <text:p text:style-name="P23"><draw:frame draw:style-name="fr1" draw:name="Marco20" text:anchor-type="paragraph" svg:width="3.708cm" svg:height="0.85cm" draw:z-index="29"><draw:text-box><table:table table:name="Tabla20" table:style-name="Tabla20"><table:table-column table:style-name="Tabla20.A"/><table:table-row table:style-name="Tabla20.1"><table:table-cell table:style-name="Tabla20.A1" office:value-type="string"><text:p text:style-name="P13">ARTÍCULO <text:span text:style-name="T22">17</text:span>.-</text:p></table:table-cell></table:table-row></table:table></draw:text-box></draw:frame><text:span text:style-name="T5">Patrimonio y recursos.</text:span> El patrimonio de los Entes correspondientes estará constituido por los bienes que se les asignen por ley específica y los que adquieran en el futuro a cualquier título. Sus recursos provendrán de asignaciones presupuestarias, así como del porcentaje de la recaudación de las empresas reguladas y controladas en concepto de "tasa de inspección y control" que se fije en los Marcos Regulatorios sectoriales, y de todos otros fondos, bienes o recursos que puedan serles asignados. </text:p>
      <text:p text:style-name="P23"/>
      <text:p text:style-name="P23"><draw:frame draw:style-name="fr1" draw:name="Marco21" text:anchor-type="paragraph" svg:width="3.866cm" svg:height="0.85cm" draw:z-index="30"><draw:text-box><table:table table:name="Tabla21" table:style-name="Tabla21"><table:table-column table:style-name="Tabla21.A"/><table:table-row table:style-name="Tabla21.1"><table:table-cell table:style-name="Tabla21.A1" office:value-type="string"><text:p text:style-name="P13">ARTÍCULO <text:span text:style-name="T22">18</text:span>.-</text:p></table:table-cell></table:table-row></table:table></draw:text-box></draw:frame><text:span text:style-name="T5">Funciones y atribuciones.</text:span> Los entes tendrán las siguientes funciones y atribuciones, además de las que se establezca en el Marco Regulatorio sectorial y, en general, en la legislación aplicable: </text:p>
      <text:p text:style-name="P23"/>
      <text:p text:style-name="P27">a) Dictar los reglamentos que considere necesarios para el cumplimiento de los objetivos de la presente Ley y el Marco Regulatorio sectorial;</text:p>
      <text:p text:style-name="P28"/>
      <text:p text:style-name="P28">b) Hacer cumplir el Marco Regulatorio sectorial, su reglamentación y disposiciones complementarias, en el ámbito de su competencia;</text:p>
      <text:p text:style-name="P28"/>
      <text:p text:style-name="P28"><text:soft-page-break/>c) Ejercer el control y fiscalización de la prestación de los servicios implicados, asegurando el cumplimiento de las obligaciones fijadas en el Marco Regulatorio sectorial;</text:p>
      <text:p text:style-name="P28"/>
      <text:p text:style-name="P28">d) Establecer las bases para el cálculo de las tarifas y controlar que sean aplicadas de conformidad con el Marco Regulatorio sectorial y las disposiciones de la presente Ley;</text:p>
      <text:p text:style-name="P28"/>
      <text:p text:style-name="P28">e) Denunciar incumplimientos, aplicar sanciones y percibir las multas previstas en el Marco Regulatorio sectorial y demás normas aplicables;</text:p>
      <text:p text:style-name="P28"/>
      <text:p text:style-name="P28">f) Solicitar estudios de impacto ambiental previo a la realización de obras o a la prestación de servicios en el área de su jurisdicción que sean susceptibles de degradar el ambiente, alguno de sus componentes o afectar la calidad de vida de la población; </text:p>
      <text:p text:style-name="P28"/>
      <text:p text:style-name="P27">g) Convocar, organizar y aplicar el Régimen de Participación Pública en los casos previstos por la presente Ley y el Marco Regulatorio sectorial.</text:p>
      <text:p text:style-name="P28"/>
      <text:p text:style-name="P28">h) Requerir a las empresas los documentos e información necesarias para verificar el cumplimiento de esta Ley, su reglamentación y el Marco Regulatorio sectorial, realizando aquellas inspecciones que al efecto resulten necesarias;</text:p>
      <text:p text:style-name="P28"/>
      <text:p text:style-name="P28">i) Recibir, dar trámite y resolver los reclamos de las y los usuarios;</text:p>
      <text:p text:style-name="P28"/>
      <text:p text:style-name="P28">j) Asegurar la publicidad de las decisiones que adopte, incluyendo los antecedentes en base a los cuales éstas fueron adoptadas; </text:p>
      <text:p text:style-name="P28"/>
      <text:p text:style-name="P28">k) Remitir anualmente al Poder Ejecutivo Provincial y a la Legislatura de Santa Fe un informe sobre las actividades del año y sugerencias sobre medidas a adoptar en beneficio del interés público.</text:p>
      <text:p text:style-name="P28"/>
      <text:p text:style-name="P28"><text:span text:style-name="T16">l</text:span>) Aprobar los planes de inversión referidos a servicios públicos que se presten por empresas privadas con sustento en una concesión, una licencia u otro título habilitante.</text:p>
      <text:p text:style-name="P28"/>
      <text:p text:style-name="P28"/>
      <text:p text:style-name="P22"><text:soft-page-break/><text:s/>TÍTULO V</text:p>
      <text:p text:style-name="P22">PARTICIPACIÓN PÚBLICA. </text:p>
      <text:p text:style-name="P22"/>
      <text:p text:style-name="P23"><draw:frame draw:style-name="fr1" draw:name="Marco22" text:anchor-type="paragraph" svg:width="3.708cm" svg:height="0.85cm" draw:z-index="31"><draw:text-box><table:table table:name="Tabla22" table:style-name="Tabla22"><table:table-column table:style-name="Tabla22.A"/><table:table-row table:style-name="Tabla22.1"><table:table-cell table:style-name="Tabla22.A1" office:value-type="string"><text:p text:style-name="P13">ARTÍCULO <text:span text:style-name="T22">19</text:span>.-</text:p></table:table-cell></table:table-row></table:table></draw:text-box></draw:frame><text:span text:style-name="T5">Régimen de participación pública.</text:span> El Ente de cada sector deberá aprobar un procedimiento que asegure la transparencia, previsibilidad y participación de los usuarios y sus asociaciones. Este procedimiento deberá asimismo garantizar la disponibilidad por parte del usuario y sus asociaciones de información veraz, adecuada e imparcial e incluir el régimen de Audiencias Públicas u otros mecanismos participativos, la publicidad de la convocatoria, la igualdad de participación para las y los interesados y la publicidad de las opiniones pronunciadas. </text:p>
      <text:p text:style-name="P23"/>
      <text:p text:style-name="P23"><draw:frame draw:style-name="fr1" draw:name="Marco23" text:anchor-type="paragraph" svg:width="3.787cm" svg:height="0.85cm" draw:z-index="32"><draw:text-box><table:table table:name="Tabla23" table:style-name="Tabla23"><table:table-column table:style-name="Tabla23.A"/><table:table-row table:style-name="Tabla23.1"><table:table-cell table:style-name="Tabla23.A1" office:value-type="string"><text:p text:style-name="P13">ARTÍCULO <text:span text:style-name="T25">20</text:span>.-</text:p></table:table-cell></table:table-row></table:table></draw:text-box></draw:frame><text:span text:style-name="T5">Convocatoria.</text:span> La convocatoria a audiencias públicas, como parte de los procedimientos que aseguren la participación de los usuarios, será atribución del Ente del sector en los casos previstos por la presente Ley y el Marco Regulatorio sectorial. <text:s/></text:p>
      <text:p text:style-name="P23"/>
      <text:p text:style-name="P23"><draw:frame draw:style-name="fr1" draw:name="Marco24" text:anchor-type="paragraph" svg:width="3.734cm" svg:height="0.85cm" draw:z-index="33"><draw:text-box><table:table table:name="Tabla24" table:style-name="Tabla24"><table:table-column table:style-name="Tabla24.A"/><table:table-row table:style-name="Tabla24.1"><table:table-cell table:style-name="Tabla24.A1" office:value-type="string"><text:p text:style-name="P13">ARTÍCULO <text:span text:style-name="T26">21</text:span>.-</text:p></table:table-cell></table:table-row></table:table></draw:text-box></draw:frame><text:span text:style-name="T5">Realización obligatoria</text:span>. De conformidad con el artículo 42 de la Constitución Nacional, el mecanismo de participación pública será previo y obligatorio, con la participación de las y los usuarios, cuando la toma de decisiones pudiere afectar el interés general y cuando se determinen aumentos en las tarifas de los servicios públicos provinciales. </text:p>
      <text:p text:style-name="P23"/>
      <text:p text:style-name="P23"><draw:frame draw:style-name="fr1" draw:name="Marco25" text:anchor-type="paragraph" svg:width="3.681cm" svg:height="0.85cm" draw:z-index="34"><draw:text-box><table:table table:name="Tabla25" table:style-name="Tabla25"><table:table-column table:style-name="Tabla25.A"/><table:table-row table:style-name="Tabla25.1"><table:table-cell table:style-name="Tabla25.A1" office:value-type="string"><text:p text:style-name="P13">ARTÍCULO <text:span text:style-name="T26">22</text:span>.-</text:p></table:table-cell></table:table-row></table:table></draw:text-box></draw:frame><text:span text:style-name="T5">Realización a solicitud de las y los usuarios.</text:span> Las y los usuarios del servicio podrán solicitar ante el Ente que corresponda la convocatoria a participación pública, explicitando el tema a tratar y las causas que motivaron tal solicitud. El Ente en cuestión evaluará la procedencia de dicha solicitud y se pronunciará de modo fundado sobre su aceptación o rechazo. </text:p>
      <text:p text:style-name="P23"/>
      <text:p text:style-name="P23"><draw:frame draw:style-name="fr1" draw:name="Marco26" text:anchor-type="paragraph" svg:width="3.734cm" svg:height="0.85cm" draw:z-index="35"><draw:text-box><table:table table:name="Tabla26" table:style-name="Tabla26"><table:table-column table:style-name="Tabla26.A"/><table:table-row table:style-name="Tabla26.1"><table:table-cell table:style-name="Tabla26.A1" office:value-type="string"><text:p text:style-name="P13">ARTÍCULO <text:span text:style-name="T27">23</text:span>.-</text:p></table:table-cell></table:table-row></table:table></draw:text-box></draw:frame><text:span text:style-name="T5">Partes.</text:span> Será parte en el espacio de participación pública que se hubiere convocado, toda persona humana o jurídica, pública o privada, que acredite tener un derecho subjetivo, un interés legítimo o un derecho de incidencia colectiva en relación con el servicio de que se trate. Deberán participar <text:s/>en forma obligatoria directivos del más alto nivel decisorio de los sujetos prestadores del servicio. </text:p>
      <text:p text:style-name="P23"/>
      <text:p text:style-name="P23"><draw:frame draw:style-name="fr1" draw:name="Marco27" text:anchor-type="paragraph" svg:width="3.575cm" svg:height="0.85cm" draw:z-index="36"><draw:text-box><table:table table:name="Tabla27" table:style-name="Tabla27"><table:table-column table:style-name="Tabla27.A"/><table:table-row table:style-name="Tabla27.1"><table:table-cell table:style-name="Tabla27.A1" office:value-type="string"><text:p text:style-name="P13">ARTÍCULO <text:span text:style-name="T27">24</text:span>.-</text:p></table:table-cell></table:table-row></table:table></draw:text-box></draw:frame><text:span text:style-name="T5">Decisiones posteriores.</text:span> Las decisiones que adopte el Ente correspondiente con posterioridad a la participación pública a través del mecanismo que se hubiere habilitado al efecto, considerarán las argumentaciones expuestas en dicho espacio de <text:soft-page-break/>participación, dando las razones de su aceptación o rechazo. </text:p>
      <text:p text:style-name="P23"/>
      <text:p text:style-name="P24"><text:span text:style-name="T5">DISPOSICIONES FINALES</text:span> </text:p>
      <text:p text:style-name="P24"/>
      <text:p text:style-name="P23"><draw:frame draw:style-name="fr1" draw:name="Marco28" text:anchor-type="paragraph" svg:width="3.814cm" svg:height="0.85cm" draw:z-index="37"><draw:text-box><table:table table:name="Tabla28" table:style-name="Tabla28"><table:table-column table:style-name="Tabla28.A"/><table:table-row table:style-name="Tabla28.1"><table:table-cell table:style-name="Tabla28.A1" office:value-type="string"><text:p text:style-name="P13">ARTÍCULO <text:span text:style-name="T27">25</text:span>.-</text:p></table:table-cell></table:table-row></table:table></draw:text-box></draw:frame><text:span text:style-name="T5">Autoridad de Aplicación.</text:span> Actuará en calidad de autoridad de aplicación aquella cartera ministerial del Poder Ejecutivo en cuya órbita de competencia se encuentre prevista la prestación de cada servicio público o actividad de interés público en el marco de la Ley Orgánica de Ministerios <text:s/>Nº 13.509 o aquella que en el futuro la reemplace.</text:p>
      <text:p text:style-name="P23"/>
      <text:p text:style-name="P23"><draw:frame draw:style-name="fr1" draw:name="Marco29" text:anchor-type="paragraph" svg:width="3.761cm" svg:height="0.85cm" draw:z-index="38"><draw:text-box><table:table table:name="Tabla29" table:style-name="Tabla29"><table:table-column table:style-name="Tabla29.A"/><table:table-row table:style-name="Tabla29.1"><table:table-cell table:style-name="Tabla29.A1" office:value-type="string"><text:p text:style-name="P13">ARTÍCULO <text:span text:style-name="T28">26</text:span>.-</text:p></table:table-cell></table:table-row></table:table></draw:text-box></draw:frame><text:span text:style-name="T5">Orden público.</text:span> La presente Ley es de orden público, y regirá a partir del día siguiente al de su publicación en el Boletín Oficial. </text:p>
      <text:p text:style-name="P23"/>
      <text:p text:style-name="P26"><draw:frame draw:style-name="fr1" draw:name="Marco30" text:anchor-type="paragraph" svg:width="3.655cm" svg:height="0.85cm" draw:z-index="39"><draw:text-box><table:table table:name="Tabla30" table:style-name="Tabla30"><table:table-column table:style-name="Tabla30.A"/><table:table-row table:style-name="Tabla30.1"><table:table-cell table:style-name="Tabla30.A1" office:value-type="string"><text:p text:style-name="P13">ARTÍCULO <text:span text:style-name="T28">27</text:span>.-</text:p></table:table-cell></table:table-row></table:table></draw:text-box></draw:frame><text:span text:style-name="T18">Disposiciones transitorias.</text:span><text:span text:style-name="T19"> Hasta tanto entre en vigencia el marco regulatorio correspondiente, los mecanismos de participación pública y, en particular, las audiencias públicas ya previstas por ley, serán convocadas por la cartera ministerial que corresponda conforme al artículo 25 de la presente ley.</text:span></text:p>
      <text:p text:style-name="P23"/>
      <text:p text:style-name="P6"><draw:frame draw:style-name="fr1" draw:name="Marco3" text:anchor-type="paragraph" svg:width="3.681cm" svg:height="0.85cm" draw:z-index="12"><draw:text-box><table:table table:name="Tabla3" table:style-name="Tabla3"><table:table-column table:style-name="Tabla3.A"/><table:table-row table:style-name="Tabla3.1"><table:table-cell table:style-name="Tabla3.A1" office:value-type="string"><text:p text:style-name="P13">ARTÍCULO <text:span text:style-name="T21">28</text:span>.-</text:p></table:table-cell></table:table-row></table:table></draw:text-box></draw:frame>Comuníquese al Poder Ejecutivo.</text:p>
      <text:p text:style-name="P7"/>
      <text:p text:style-name="P7"/>
      <text:p text:style-name="P21"/>
      <text:p text:style-name="P19"><text:span text:style-name="T3">SALA DE SESIONES,</text:span> <text:span text:style-name="T29">7</text:span> de <text:span text:style-name="T29">junio</text:span> de 201<text:span text:style-name="T15">8</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0">ANEXO I</text:p>
      <text:p text:style-name="P20"/>
      <text:p text:style-name="P14">Servicios públicos y actividades de interés público regulados por la presente Ley:</text:p>
      <text:p text:style-name="P14"/>
      <text:p text:style-name="P14"><text:span text:style-name="T20">1</text:span>. Distribución de energía eléctrica.</text:p>
      <text:p text:style-name="P14"/>
      <text:p text:style-name="P14">2. Provisión de agua potable por red y s<text:span text:style-name="T32">i</text:span>stema cloacal.</text:p>
      <text:p text:style-name="P14"/>
      <text:p text:style-name="P14">3. Rutas y accesos viales objeto de concesión, licencia, u otro título habilitante.</text:p>
      <text:p text:style-name="P14"/>
      <text:p text:style-name="P14">4. Transporte de pasajeros de media y larga distancia.</text:p>
      <text:p text:style-name="P14"/>
      <text:p text:style-name="P14">5. Distribución y subdistribución de gas por du<text:span text:style-name="T31">c</text:span>tos y redes en sus diversas formas; distribución de gas licuado de petróleo por redes o fraccionado, a granel o envasado; distribución de hidrocarburos sólidos, líquidos o gaseosos y sus derivados directos e indirectos.</text:p>
      <text:p text:style-name="P15"/>
      <text:p text:style-name="P17"/>
      <text:p text:style-name="P17"/>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9</meta:editing-cycles>
    <meta:editing-duration>PT17M11S</meta:editing-duration>
    <meta:generator>LibreOffice/5.1.6.2$Linux_X86_64 LibreOffice_project/10m0$Build-2</meta:generator>
    <dc:date>2018-06-12T09:52:50.066295169</dc:date>
    <meta:print-date>2018-06-12T09:52:45.907540209</meta:print-date>
    <meta:document-statistic meta:table-count="28" meta:image-count="1" meta:object-count="0" meta:page-count="12" meta:paragraph-count="137" meta:word-count="3099" meta:character-count="20119" meta:non-whitespace-character-count="17087"/>
    <meta:template xlink:type="simple" xlink:actuate="onRequest" xlink:title="Predeterminado" xlink:href="file:///home/parlamentaria05/Escritorio/DOCUMENTOS%20MAESTROS%20(Trabajo)/LEY%20SENADO.odt" meta:date="2016-12-14T12:39:57.016834125"/>
  </office:meta>
</office:document-meta>
</file>